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791in"/>
    </style:style>
    <style:style style:name="TableColumn3" style:family="table-column">
      <style:table-column-properties style:column-width="2.9305in"/>
    </style:style>
    <style:style style:name="TableColumn4" style:family="table-column">
      <style:table-column-properties style:column-width="3.002in"/>
    </style:style>
    <style:style style:name="Table1" style:family="table" style:master-page-name="MP0">
      <style:table-properties style:width="7.4118in" fo:margin-left="0in" table:align="left"/>
    </style:style>
    <style:style style:name="TableRow5" style:family="table-row">
      <style:table-row-properties style:min-row-height="0.0562in"/>
    </style:style>
    <style:style style:name="TableCell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margin-bottom="0in"/>
      <style:text-properties style:font-name="Times New Roman" fo:font-weight="bold" style:font-weight-asian="bold" fo:font-size="16pt" style:font-size-asian="16pt" style:font-size-complex="12pt"/>
    </style:style>
    <style:style style:name="TableCell1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2pt"/>
    </style:style>
    <style:style style:name="TableCell1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2pt"/>
    </style:style>
    <style:style style:name="TableRow20" style:family="table-row">
      <style:table-row-properties style:min-row-height="0.0562in"/>
    </style:style>
    <style:style style:name="TableCell2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2pt"/>
    </style:style>
    <style:style style:name="P2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center" fo:margin-bottom="0in"/>
    </style:style>
    <style:style style:name="T25" style:parent-style-name="Policepardéfaut" style:family="text">
      <style:text-properties style:font-name="Times New Roman" fo:font-size="12pt" style:font-size-asian="12pt" style:font-size-complex="12pt"/>
    </style:style>
    <style:style style:name="T26" style:parent-style-name="Policepardéfaut" style:family="text">
      <style:text-properties style:font-name="Times New Roman" fo:font-size="12pt" style:font-size-asian="12pt" style:font-size-complex="12pt"/>
    </style:style>
    <style:style style:name="T27" style:parent-style-name="Policepardéfaut" style:family="text">
      <style:text-properties fo:font-size="12pt" style:font-size-asian="12pt" style:font-size-complex="12pt"/>
    </style:style>
    <style:style style:name="T28" style:parent-style-name="Policepardéfaut" style:family="text">
      <style:text-properties style:font-name="Times New Roman" fo:font-size="12pt" style:font-size-asian="12pt" style:font-size-complex="12pt"/>
    </style:style>
    <style:style style:name="TableRow29" style:family="table-row">
      <style:table-row-properties style:min-row-height="0.098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</style:style>
    <style:style style:name="T32" style:parent-style-name="Policepardéfaut" style:family="text">
      <style:text-properties style:font-name-complex="Calibri" fo:font-weight="bold" style:font-weight-asian="bold" fo:font-size="14pt" style:font-size-asian="14pt" style:font-size-complex="14pt"/>
    </style:style>
    <style:style style:name="P33" style:parent-style-name="Normal" style:family="paragraph">
      <style:paragraph-properties fo:text-align="center" fo:margin-bottom="0in"/>
      <style:text-properties style:font-name-complex="Calibri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Policepardéfaut" style:family="text">
      <style:text-properties style:font-name-complex="Calibri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39" style:parent-style-name="Policepardéfaut" style:family="text">
      <style:text-properties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43" style:family="table-row">
      <style:table-row-properties style:min-row-height="0.098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/>
      <style:text-properties style:font-name-complex="Calibri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49" style:parent-style-name="Normal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50" style:parent-style-name="Normal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51" style:parent-style-name="Normal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52" style:parent-style-name="Normal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53" style:parent-style-name="Normal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54" style:parent-style-name="Normal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55" style:parent-style-name="Normal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56" style:parent-style-name="Normal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57" style:parent-style-name="Normal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58" style:parent-style-name="Normal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59" style:parent-style-name="Normal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60" style:parent-style-name="Normal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61" style:parent-style-name="Normal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62" style:parent-style-name="Normal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63" style:parent-style-name="Normal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64" style:parent-style-name="Normal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65" style:parent-style-name="Normal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66" style:parent-style-name="Normal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67" style:parent-style-name="Normal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68" style:parent-style-name="Normal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Row71" style:family="table-row">
      <style:table-row-properties style:min-row-height="0.098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/>
      <style:text-properties style:font-name-complex="Calibri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76" style:parent-style-name="Normal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77" style:parent-style-name="Normal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Row80" style:family="table-row">
      <style:table-row-properties style:min-row-height="0.0986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-complex="Calibri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list-style-name="LFO1" style:family="paragraph">
      <style:paragraph-properties fo:margin-bottom="0in"/>
      <style:text-properties style:font-name="Calibri Light" style:font-name-complex="Calibri Light" fo:font-size="12pt" style:font-size-asian="12pt" style:font-size-complex="12pt"/>
    </style:style>
    <style:style style:name="P85" style:parent-style-name="Normal" style:list-style-name="LFO1" style:family="paragraph">
      <style:paragraph-properties fo:margin-bottom="0in"/>
      <style:text-properties style:font-name="Calibri Light" style:font-name-complex="Calibri Light" fo:font-size="12pt" style:font-size-asian="12pt" style:font-size-complex="12pt"/>
    </style:style>
    <style:style style:name="P86" style:parent-style-name="Normal" style:list-style-name="LFO1" style:family="paragraph">
      <style:paragraph-properties fo:margin-bottom="0in"/>
      <style:text-properties style:font-name="Calibri Light" style:font-name-complex="Calibri Light" fo:font-size="12pt" style:font-size-asian="12pt" style:font-size-complex="12pt"/>
    </style:style>
    <style:style style:name="P87" style:parent-style-name="Normal" style:list-style-name="LFO1" style:family="paragraph">
      <style:paragraph-properties fo:margin-bottom="0in"/>
      <style:text-properties style:font-name="Calibri Light" style:font-name-complex="Calibri Light" fo:font-size="12pt" style:font-size-asian="12pt" style:font-size-complex="12pt"/>
    </style:style>
    <style:style style:name="TableRow88" style:family="table-row">
      <style:table-row-properties style:min-row-height="0.2666in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/>
      <style:text-properties style:font-name-complex="Calibri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/>
    </style:style>
    <style:style style:name="T93" style:parent-style-name="Aucun" style:family="text">
      <style:text-properties style:font-name="Arial" style:font-name-complex="Calibri" fo:font-size="12pt" style:font-size-asian="12pt" style:font-size-complex="9pt"/>
    </style:style>
    <style:style style:name="P94" style:parent-style-name="Normal" style:family="paragraph">
      <style:paragraph-properties fo:margin-bottom="0in"/>
    </style:style>
    <style:style style:name="T95" style:parent-style-name="Aucun" style:family="text">
      <style:text-properties style:font-name="Arial" style:font-name-complex="Calibri" fo:font-size="12pt" style:font-size-asian="12pt" style:font-size-complex="9pt"/>
    </style:style>
    <style:style style:name="P96" style:parent-style-name="Normal" style:family="paragraph">
      <style:paragraph-properties fo:margin-bottom="0in"/>
    </style:style>
    <style:style style:name="T97" style:parent-style-name="Aucun" style:family="text">
      <style:text-properties style:font-name="Arial" style:font-name-complex="Calibri" fo:font-size="12pt" style:font-size-asian="12pt" style:font-size-complex="9pt"/>
    </style:style>
    <style:style style:name="P98" style:parent-style-name="Normal" style:family="paragraph">
      <style:paragraph-properties fo:margin-bottom="0in"/>
    </style:style>
    <style:style style:name="T99" style:parent-style-name="Aucun" style:family="text">
      <style:text-properties style:font-name="Arial" style:font-name-complex="Calibri" fo:font-size="12pt" style:font-size-asian="12pt" style:font-size-complex="9pt"/>
    </style:style>
    <style:style style:name="T100" style:parent-style-name="Aucun" style:family="text">
      <style:text-properties style:font-name="Arial" style:font-name-complex="Calibri" fo:font-size="12pt" style:font-size-asian="12pt" style:font-size-complex="9pt"/>
    </style:style>
    <style:style style:name="T101" style:parent-style-name="Aucun" style:family="text">
      <style:text-properties style:font-name="Arial" style:font-name-complex="Calibri" fo:font-size="12pt" style:font-size-asian="12pt" style:font-size-complex="9pt"/>
    </style:style>
    <style:style style:name="P102" style:parent-style-name="Normal" style:family="paragraph">
      <style:paragraph-properties fo:margin-bottom="0in"/>
    </style:style>
    <style:style style:name="T103" style:parent-style-name="Aucun" style:family="text">
      <style:text-properties style:font-name="Arial" style:font-name-complex="Calibri" fo:font-weight="bold" style:font-weight-asian="bold" fo:font-style="italic" style:font-style-asian="italic" fo:font-size="12pt" style:font-size-asian="12pt" style:font-size-complex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Corps" style:family="paragraph">
      <style:paragraph-properties fo:margin-bottom="0in" fo:line-height="100%"/>
    </style:style>
    <style:style style:name="T106" style:parent-style-name="Aucun" style:family="text">
      <style:text-properties style:font-name="Arial" fo:font-weight="bold" style:font-weight-asian="bold" style:use-window-font-color="true" style:font-size-complex="9pt"/>
    </style:style>
    <style:style style:name="P107" style:parent-style-name="Corps" style:family="paragraph">
      <style:paragraph-properties fo:margin-bottom="0in" fo:line-height="100%"/>
      <style:text-properties style:use-window-font-color="true"/>
    </style:style>
    <style:style style:name="P108" style:parent-style-name="Corps" style:family="paragraph">
      <style:paragraph-properties fo:margin-bottom="0in" fo:line-height="100%"/>
    </style:style>
    <style:style style:name="T109" style:parent-style-name="Aucun" style:family="text">
      <style:text-properties style:font-name="Arial" style:use-window-font-color="true" style:font-size-complex="9pt"/>
    </style:style>
    <style:style style:name="P110" style:parent-style-name="Corps" style:family="paragraph">
      <style:paragraph-properties fo:margin-bottom="0in" fo:line-height="100%"/>
    </style:style>
    <style:style style:name="T111" style:parent-style-name="Aucun" style:family="text">
      <style:text-properties style:font-name="Arial" style:use-window-font-color="true" style:font-size-complex="9pt"/>
    </style:style>
    <style:style style:name="T112" style:parent-style-name="Aucun" style:family="text">
      <style:text-properties style:font-name="Arial" style:use-window-font-color="true" style:font-size-complex="9pt"/>
    </style:style>
    <style:style style:name="T113" style:parent-style-name="Aucun" style:family="text">
      <style:text-properties style:font-name="Arial" fo:font-weight="bold" style:font-weight-asian="bold" fo:font-style="italic" style:font-style-asian="italic" style:use-window-font-color="true" style:font-size-complex="9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1034in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/>
      <style:text-properties style:font-name-complex="Calibri" fo:font-weight="bold" style:font-weight-asian="bold" fo:font-size="14pt" style:font-size-asian="14pt" style:font-size-complex="14pt"/>
    </style:style>
    <style:style style:name="P117" style:parent-style-name="Normal" style:family="paragraph">
      <style:paragraph-properties fo:text-align="center" fo:margin-bottom="0in"/>
      <style:text-properties style:font-name-complex="Calibri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list-style-name="LFO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20" style:parent-style-name="Normal" style:list-style-name="LFO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21" style:parent-style-name="Normal" style:list-style-name="LFO1" style:family="paragraph">
      <style:paragraph-properties fo:margin-bottom="0in"/>
    </style:style>
    <style:style style:name="T122" style:parent-style-name="Policepardéfaut" style:family="text">
      <style:text-properties style:font-name-complex="Calibri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ableRow125" style:family="table-row">
      <style:table-row-properties style:min-row-height="0.3569in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/>
      <style:text-properties style:font-name-complex="Calibri" fo:font-weight="bold" style:font-weight-asian="bold" fo:font-size="14pt" style:font-size-asian="14pt" style:font-size-complex="14pt"/>
    </style:style>
    <style:style style:name="P128" style:parent-style-name="Normal" style:family="paragraph">
      <style:paragraph-properties fo:text-align="center" fo:margin-bottom="0in"/>
      <style:text-properties style:font-name-complex="Calibri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list-style-name="LFO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31" style:parent-style-name="Normal" style:list-style-name="LFO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32" style:parent-style-name="Normal" style:list-style-name="LFO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33" style:parent-style-name="Normal" style:list-style-name="LFO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34" style:parent-style-name="Normal" style:list-style-name="LFO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35" style:parent-style-name="Normal" style:list-style-name="LFO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36" style:parent-style-name="Normal" style:list-style-name="LFO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37" style:parent-style-name="Normal" style:list-style-name="LFO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ableRow140" style:family="table-row">
      <style:table-row-properties style:min-row-height="0.0972in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/>
      <style:text-properties style:font-name-complex="Calibri" fo:font-weight="bold" style:font-weight-asian="bold" fo:font-size="14pt" style:font-size-asian="14pt" style:font-size-complex="14pt"/>
    </style:style>
    <style:style style:name="P143" style:parent-style-name="Normal" style:family="paragraph">
      <style:paragraph-properties fo:text-align="center" fo:margin-bottom="0in"/>
    </style:style>
    <style:style style:name="T144" style:parent-style-name="Policepardéfaut" style:family="text">
      <style:text-properties style:font-name-complex="Calibri" fo:font-weight="bold" style:font-weight-asian="bold" fo:font-size="12pt" style:font-size-asian="12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list-style-name="LFO1" style:family="paragraph">
      <style:paragraph-properties fo:margin-bottom="0in"/>
      <style:text-properties style:font-name="Calibri Light" style:font-name-complex="Calibri Light" fo:font-size="12pt" style:font-size-asian="12pt" style:font-size-complex="12pt"/>
    </style:style>
    <style:style style:name="P147" style:parent-style-name="Normal" style:list-style-name="LFO2" style:family="paragraph">
      <style:paragraph-properties fo:margin-bottom="0in"/>
    </style:style>
    <style:style style:name="T148" style:parent-style-name="Policepardéfaut" style:family="text">
      <style:text-properties style:font-name="Calibri Light" style:font-name-complex="Calibri Light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51" style:parent-style-name="Normal" style:family="paragraph">
      <style:paragraph-properties fo:text-align="center">
        <style:tab-stops>
          <style:tab-stop style:type="left" style:position="1.7708in"/>
          <style:tab-stop style:type="left" style:position="2.5625in"/>
          <style:tab-stop style:type="center" style:position="3.634in"/>
        </style:tab-stops>
      </style:paragraph-properties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MATIERES</text:p>
          </table:table-cell>
          <table:table-cell table:style-name="TableCell16">
            <text:p text:style-name="P17">MATERIELS</text:p>
          </table:table-cell>
          <table:table-cell table:style-name="TableCell18">
            <text:p text:style-name="P19">OUVRAGE</text:p>
          </table:table-cell>
        </table:table-row>
        <table:table-row table:style-name="TableRow20">
          <table:table-cell table:style-name="TableCell21" table:number-columns-spanned="3">
            <text:p text:style-name="P22">•<text:tab/>Une trousse garnie :<text:s/></text:p>
            <text:p text:style-name="P23">Stylos de couleurs différentes ; Crayon noir HB (peu importe le chiffre) ;</text:p>
            <text:p text:style-name="P24"><text:span text:style-name="T25">Gomme ; Colle ; Ciseaux ; Règle ; Quatre surligneurs de<text:s/></text:span><text:span text:style-name="T26">couleurs différentes ;</text:span><text:span text:style-name="T27"><text:s/></text:span><text:span text:style-name="T28">Une pochette de crayon de couleurs ; Correcteur<text:s/>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ANGLAIS :</text:span></text:p>
            <text:p text:style-name="P33"/>
          </table:table-cell>
          <table:table-cell table:style-name="TableCell34">
            <text:p text:style-name="P35"><text:span text:style-name="T36">- 1 cahier 24x32 de 96 pages (couverture au choix)</text:span></text:p>
          </table:table-cell>
          <table:table-cell table:style-name="TableCell37">
            <text:p text:style-name="P38"><text:span text:style-name="T39">Carnet de Réussite Anglais</text:span></text:p>
            <text:p text:style-name="P40">Nuart : 1812744 <text:s text:c="9"/></text:p>
            <text:p text:style-name="P41">Édition foucher de mémoire<text:s/></text:p>
            <text:p text:style-name="P42">ISBN : 978-2-216-16180-5 (environ 7€)</text:p>
          </table:table-cell>
        </table:table-row>
        <table:table-row table:style-name="TableRow43">
          <table:table-cell table:style-name="TableCell44">
            <text:p text:style-name="P45">ENSEIGNEMENT PROFESSIONNEL</text:p>
          </table:table-cell>
          <table:table-cell table:style-name="TableCell46">
            <text:p text:style-name="P47">-<text:tab/>pochette plastifiée (personnali-sable) à élastiques</text:p>
            <text:p text:style-name="P48">pouvant contenir des chemises à élastiques</text:p>
            <text:p text:style-name="P49">- 5 chemises plastifiées à élastiques personnalisables</text:p>
            <text:p text:style-name="P50">- 4 surligneurs de couleurs différentes</text:p>
            <text:p text:style-name="P51">- 1 calculatrice (la même qu’en<text:s/>mathématiques)</text:p>
            <text:p text:style-name="P52">- 1 trousse complète (stylos bleus, noirs, rouges,</text:p>
            <text:p text:style-name="P53">verts, crayons à papier, gomme, correcteur, une paire</text:p>
            <text:p text:style-name="P54">de ciseaux, …)</text:p>
            <text:p text:style-name="P55">- 1 règle+ équerre</text:p>
            <text:p text:style-name="P56">- 1 grand cahier (format A4)</text:p>
            <text:p text:style-name="P57">1 petit carnet format A5</text:p>
            <text:p text:style-name="P58">- 1 grand classeur (dos 5cm)</text:p>
            <text:p text:style-name="P59">1 paquet d’intercalaires</text:p>
            <text:p text:style-name="P60">1 paquet de pochettes plastifiées (quantité :</text:p>
            <text:p text:style-name="P61">100)</text:p>
            <text:p text:style-name="P62">- Feuilles doubles</text:p>
            <text:p text:style-name="P63">- Feuilles simples</text:p>
            <text:p text:style-name="P64">- 1 gilet de sécurité</text:p>
            <text:p text:style-name="P65">Une tenue pour la conduite d’engin (2 tee-shirts</text:p>
            <text:p text:style-name="P66">et 2 pantalons bleu de travail)</text:p>
            <text:p text:style-name="P67">1 gant de manutention</text:p>
            <text:p text:style-name="P68">Chaussures de sécurité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ECONOMIE-DROIT</text:p>
          </table:table-cell>
          <table:table-cell table:style-name="TableCell74">
            <text:p text:style-name="P75">-<text:tab/>1 porte-vue 30 vues (si pas de porte-vue depuis</text:p>
            <text:p text:style-name="P76">la classe de seconde).</text:p>
            <text:p text:style-name="P77">- Feuilles doubles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Français HGEMC</text:p>
          </table:table-cell>
          <table:table-cell table:style-name="TableCell83" table:number-columns-spanned="2">
            <text:list text:style-name="LFO1" text:continue-numbering="true">
              <text:list-item>
                <text:p text:style-name="P84">Une trousse garnie (stylos de couleurs différentes, crayons noirs, gomme, colle, ciseaux, règle, surligneurs de couleurs<text:s/>différentes)<text:s/></text:p>
              </text:list-item>
              <text:list-item>
                <text:p text:style-name="P85">1 pochette de crayon de couleurs (12 crayons)<text:s/></text:p>
              </text:list-item>
              <text:list-item>
                <text:p text:style-name="P86">1 cahier 24 x 32 (96 pages) pour le français et l’histoire géographie, EMC</text:p>
              </text:list-item>
              <text:list-item>
                <text:p text:style-name="P87">Feuilles doubles grand carreaux A4 <text:s/></text:p>
              </text:list-item>
            </text:list>
          </table:table-cell>
          <table:covered-table-cell/>
        </table:table-row>
        <text:soft-page-break/>
        <table:table-row table:style-name="TableRow88">
          <table:table-cell table:style-name="TableCell89">
            <text:p text:style-name="P90">PSE</text:p>
          </table:table-cell>
          <table:table-cell table:style-name="TableCell91">
            <text:p text:style-name="P92"><text:span text:style-name="T93">1 cahier classeur </text:span></text:p>
            <text:p text:style-name="P94"><text:span text:style-name="T95">Un lot de pochettes transparentes</text:span></text:p>
            <text:p text:style-name="P96"><text:span text:style-name="T97">Feuilles simples</text:span></text:p>
            <text:p text:style-name="P98"><text:span text:style-name="T99">Feuilles</text:span><text:span text:style-name="T100"><text:s/>doubles</text:span></text:p>
            <text:p text:style-name="Normal"><text:span text:style-name="T101">Surligneurs</text:span></text:p>
            <text:p text:style-name="P102"><text:span text:style-name="T103">Le matériel peut être utilisé sur les deux ans si celui-ci n’est pas détérioré.</text:span></text:p>
          </table:table-cell>
          <table:table-cell table:style-name="TableCell104">
            <text:p text:style-name="P105"><text:span text:style-name="T106">Prévention Santé Environnement  CAP (PSE)</text:span></text:p>
            <text:p text:style-name="P107"/>
            <text:p text:style-name="P108"><text:span text:style-name="T109">édition FOUCHER</text:span></text:p>
            <text:p text:style-name="P110"><text:span text:style-name="T111">Nuart: 1536215</text:span></text:p>
            <text:p text:style-name="Corps"><text:span text:style-name="T112">ISBN: 978-2-216-16472-1</text:span></text:p>
            <text:p text:style-name="Corps"><text:span text:style-name="T113">Manuel valable sur les deux ans !</text:span></text:p>
          </table:table-cell>
        </table:table-row>
        <table:table-row table:style-name="TableRow114">
          <table:table-cell table:style-name="TableCell115">
            <text:p text:style-name="P116">MATHS</text:p>
            <text:p text:style-name="P117">SCIENCES<text:s/>PHYSIQUES</text:p>
          </table:table-cell>
          <table:table-cell table:style-name="TableCell118">
            <text:list text:style-name="LFO2" text:continue-numbering="true">
              <text:list-item>
                <text:p text:style-name="P119">Un classeur ou un grand cahier</text:p>
              </text:list-item>
              <text:list-item>
                <text:p text:style-name="P120">Une calculatrice « COLLEGE »</text:p>
              </text:list-item>
            </text:list>
            <text:list text:style-name="LFO1" text:continue-numbering="true">
              <text:list-item>
                <text:p text:style-name="P121"><text:span text:style-name="T122">Petit matériel de dessin</text:span></text:p>
              </text:list-item>
            </text:list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ARTS<text:s/></text:p>
            <text:p text:style-name="P128">APPLIQUES</text:p>
          </table:table-cell>
          <table:table-cell table:style-name="TableCell129">
            <text:list text:style-name="LFO2" text:continue-numbering="true">
              <text:list-item>
                <text:p text:style-name="P130">1 Pochette de feuilles de dessin de format A3 (42 X 29.7)<text:s/></text:p>
              </text:list-item>
              <text:list-item>
                <text:p text:style-name="P131">Une porte vue ou un cahier classeur muni de pochettes transparentes</text:p>
              </text:list-item>
              <text:list-item>
                <text:p text:style-name="P132">Une clé USB 8 Go</text:p>
              </text:list-item>
              <text:list-item>
                <text:p text:style-name="P133">Une pochette de crayons de couleurs (Tropicolor)</text:p>
              </text:list-item>
              <text:list-item>
                <text:p text:style-name="P134">2 Crayons à papier (HB et 2B)</text:p>
              </text:list-item>
              <text:list-item>
                <text:p text:style-name="P135">Une gomme blanche</text:p>
              </text:list-item>
              <text:list-item>
                <text:p text:style-name="P136">Ciseaux</text:p>
              </text:list-item>
              <text:list-item>
                <text:p text:style-name="P137">Colle</text:p>
              </text:list-item>
            </text:list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DISPOSITIF ULIS<text:s/></text:p>
            <text:p text:style-name="P143"><text:span text:style-name="T144">(Elève notifié)</text:span></text:p>
          </table:table-cell>
          <table:table-cell table:style-name="TableCell145">
            <text:list text:style-name="LFO1" text:continue-numbering="true">
              <text:list-item>
                <text:p text:style-name="P146">1 porte-vues 80 vues</text:p>
              </text:list-item>
            </text:list>
            <text:list text:style-name="LFO2" text:continue-numbering="true">
              <text:list-item>
                <text:p text:style-name="P147"><text:span text:style-name="T148">1 chemise à élastique</text:span></text:p>
              </text:list-item>
            </text:list>
          </table:table-cell>
          <table:table-cell table:style-name="TableCell149">
            <text:p text:style-name="P150"/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fo:hyphenate="true"/>
    </style:style>
    <style:style style:name="Aucun" style:display-name="Aucun" style:family="text"/>
    <style:style style:name="Corps" style:display-name="Corps" style:family="paragraph">
      <style:paragraph-properties fo:border="0.0034in solid #FFFFFF" fo:padding="0.4305in" style:shadow="#000000 0.0034in 0.0034in" style:vertical-align="auto" fo:line-height="102%"/>
      <style:text-properties style:font-name-complex="Calibri" fo:color="#000000" style:language-asian="fr" style:country-asian="FR" fo:hyphenate="true"/>
    </style:style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8" style:parent-style-name="Policepardéfaut" style:family="text">
      <style:text-properties fo:font-weight="bold" style:font-weight-asian="bold" style:font-weight-complex="bold"/>
    </style:style>
    <style:style style:name="P9" style:parent-style-name="En-tête" style:family="paragraph">
      <style:paragraph-properties fo:text-align="center"/>
      <style:text-properties fo:font-weight="bold" style:font-weight-asian="bold" style:font-weight-complex="bold" fo:color="#FF0000"/>
    </style:style>
    <style:style style:name="P10" style:parent-style-name="En-tête" style:family="paragraph">
      <style:paragraph-properties fo:text-align="center"/>
      <style:text-properties fo:font-weight="bold" style:font-weight-asian="bold" style:font-weight-complex="bold" fo:color="#FF0000"/>
    </style:style>
    <style:style style:name="P11" style:parent-style-name="En-tête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P15" style:parent-style-name="En-tête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-tête"><text:span text:style-name="T8"><draw:frame draw:z-index="251659264" draw:id="id0" draw:style-name="a0" draw:name="Zone de texte 2" text:anchor-type="paragraph" svg:x="2.03125in" svg:y="-0.04167in" svg:width="4.40625in" svg:height="1.04167in" style:rel-width="scale" style:rel-height="scale"><draw:text-box><text:p text:style-name="P9">LISTE DE FOURNITURES SCOLAIRES</text:p><text:p text:style-name="P10">RENTRÉE SCOLAIRE 2023-2024</text:p><text:p text:style-name="P11">PREMIÈRE ET TERMINALE CAP OPÉRATEUR/OPÉRATRICE LOGISTIQUE</text:p><text:p text:style-name="P12"/></draw:text-box><svg:title/><svg:desc/></draw:frame></text:span><text:span text:style-name="T13"><draw:frame draw:style-name="a1" draw:name="Image 2" text:anchor-type="as-char" svg:x="0in" svg:y="0in" svg:width="1.02083in" svg:height="1.02083in" style:rel-width="scale" style:rel-height="scale"><draw:image xlink:href="media/image1.png" xlink:type="simple" xlink:show="embed" xlink:actuate="onLoad"/><svg:title/><svg:desc/></draw:frame></text:span><text:span text:style-name="T14"><text:s text:c="63"/></text:span></text:p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PE</meta:initial-creator>
    <dc:creator>Eleve</dc:creator>
    <meta:creation-date>2023-06-21T14:49:00Z</meta:creation-date>
    <dc:date>2023-06-21T14:49:00Z</dc:date>
    <meta:print-date>2023-06-19T13:4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6" meta:character-count="2385" meta:row-count="16" meta:non-whitespace-character-count="2033"/>
  </office:meta>
</office:document-meta>
</file>